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Prinses Wilhelminastraat 10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0481</text:p>
            <text:p text:style-name="common-al">Ingekomen: 26-01-2023 00:00</text:p>
            <text:p text:style-name="common-al">Locatie: Prinses Wilhelminastraat 10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0481" xlink:type="simple">publicatiesomgevingsvergunningen@leiden.nl</text:a> de volgende gegevens:</text:p>
            <text:p text:style-name="common-al">-het kenmerk van de aanvraag: Z/23/34904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2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048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Prinses Wilhelminastraat 10 2313AW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1_GFO_ZAKEN_797531_7544903_16747234...|exb-2023-4245</meta:user-defined>
    <meta:user-defined meta:name="OVERHEIDop.publicationIssue">40290</meta:user-defined>
    <meta:user-defined meta:name="OVERHEIDop.GmbID/DC.identifier">gmb-2023-40290</meta:user-defined>
    <meta:user-defined meta:name="OVERHEIDop.versieInformatie"/>
  </office:meta>
</office:document-meta>
</file>