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aauw 13 Leeuwarden, (11059647) plaatsen van een afvalcontainer, van 11 t/m 15 september 2023, verzenddatum 11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89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9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aauw 13 Leeuwarden, (11059647) plaatsen van een afvalcontainer, van 11 t/m 15 september 2023, verzenddatum 11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95</meta:user-defined>
    <meta:user-defined meta:name="OVERHEIDop.GmbID/DC.identifier">gmb-2023-402895</meta:user-defined>
    <meta:user-defined meta:name="OVERHEIDop.versieInformatie"/>
  </office:meta>
</office:document-meta>
</file>