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mgeving wegen gemeente Apeldoor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Burgemeester en wethouders van de Gemeente Apeldoorn d.d. 12 september 2023 is er een nieuwe weg benoemd in de buurt: </text:p>
            <text:p text:style-name="common-al"/>
            <text:p text:style-name="common-al">Osseveld-Oost (buurtcode 06.03):</text:p>
            <text:p text:style-name="common-al">Voshof, een nieuwe ontsluitingsweg in Apeldoor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289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9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9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Naamgeving wegen gemeente Apeldoorn:</meta:user-defined>
    <meta:user-defined meta:name="DCTERMS.W3CDTF/DCTERMS.available">2023-09-20</meta:user-defined>
    <meta:user-defined meta:name="DCTERMS.W3CDTF/OVERHEIDop.jaargang">2023</meta:user-defined>
    <meta:user-defined meta:name="OVERHEIDop.externeBijlage">Voshof kaart|exb-2023-44398</meta:user-defined>
    <meta:user-defined meta:name="OVERHEIDop.publicationIssue">402893</meta:user-defined>
    <meta:user-defined meta:name="OVERHEIDop.GmbID/DC.identifier">gmb-2023-402893</meta:user-defined>
    <meta:user-defined meta:name="OVERHEIDop.versieInformatie"/>
  </office:meta>
</office:document-meta>
</file>