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endrachtsweg 40, 3012LD, realiseren van een kelder, funderingsherstel en het splitsen van de bestaande woning in 10 woningen. Daarnaast worden gevelwijzigingen uitgevoerd en een bijbehorend bouwwerk gerealiseerd. Er wordt in het pand een gemeenschappelijke fietsenstalling van ca 36m2 gerealiseerd. Daarnaast heeft elke woning een individuele berging van tenminste 2,7 m2. Bij de begane grond-kelder woningen ligt deze berging in de woning. De bergingen van de woningen op de 1e, 2e en 3e verdieping bevinden zich in de tuin. De bergingen van de woningen op de 4e/kapverdieping liggen op de begane grond, toegankelijk vanuit de centrale hal.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5-09-2023, op dezelfde dag verzonden, dossiernummer OMV.23.05.0004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8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endrachtsweg 40</meta:user-defined>
    <meta:user-defined meta:name="DCTERMS.W3CDTF/DCTERMS.available">2023-09-20</meta:user-defined>
    <meta:user-defined meta:name="DCTERMS.W3CDTF/OVERHEIDop.jaargang">2023</meta:user-defined>
    <meta:user-defined meta:name="OVERHEIDop.publicationIssue">402889</meta:user-defined>
    <meta:user-defined meta:name="OVERHEIDop.GmbID/DC.identifier">gmb-2023-402889</meta:user-defined>
    <meta:user-defined meta:name="OVERHEIDop.versieInformatie"/>
  </office:meta>
</office:document-meta>
</file>