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‘Wintermarkt Uddel’ op 8 december 2023 aan Uddelermeer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 / incidentele festiviteit (artikel 2:25 APV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envergunning ‘Wintermarkt Uddel’ op de locatie Uddelermeer 5 op 8 december 2023 van 16.00 - 21.00 uur 3852 N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88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8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‘Wintermarkt Uddel’ op 8 december 2023 aan Uddelermeer 5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887</meta:user-defined>
    <meta:user-defined meta:name="OVERHEIDop.GmbID/DC.identifier">gmb-2023-402887</meta:user-defined>
    <meta:user-defined meta:name="OVERHEIDop.versieInformatie"/>
  </office:meta>
</office:document-meta>
</file>