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ximalaan 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rinses Maximalaan 1, 9636AW, voor de bouw van een woning, 14 sept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88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rinses Maximalaan 1 Zuidbroek aanvraag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84</meta:user-defined>
    <meta:user-defined meta:name="OVERHEIDop.GmbID/DC.identifier">gmb-2023-402884</meta:user-defined>
    <meta:user-defined meta:name="OVERHEIDop.versieInformatie"/>
  </office:meta>
</office:document-meta>
</file>