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aan Hoogeind 9 5529NB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nieuwe inrit aan Hoogeind 9 5529NB Casteren. Het kenmerk van de gemeente voor deze zaak is ZBLA2023-0006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28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3-000672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nieuwe inrit aan Hoogeind 9 5529NB Cast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80</meta:user-defined>
    <meta:user-defined meta:name="OVERHEIDop.GmbID/DC.identifier">gmb-2023-402880</meta:user-defined>
    <meta:user-defined meta:name="OVERHEIDop.versieInformatie"/>
  </office:meta>
</office:document-meta>
</file>