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‘IJs in Ermelo’ van 30 november 2023 tot en met 7 januari aan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/ incidentele festiviteit (artikel 2:25 APV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envergunning ‘IJs in Ermelo’ op de locatie ’t Weitje van 30 november 2023 tot en met 7 januari 2023 3851 NA G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8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‘IJs in Ermelo’ van 30 november 2023 tot en met 7 januari aan ’t Weitje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78</meta:user-defined>
    <meta:user-defined meta:name="OVERHEIDop.GmbID/DC.identifier">gmb-2023-402878</meta:user-defined>
    <meta:user-defined meta:name="OVERHEIDop.versieInformatie"/>
  </office:meta>
</office:document-meta>
</file>