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eendert Sinnemastraat en Droppingstraat (parkeerplaats bij de kruising) Leeuwarden, (11059692) plaatsen van een opslagcontainer, van 20 t/m 25 september 2023, verzenddatum 13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8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Leendert Sinnemastraat en Droppingstraat (parkeerplaats bij de kruising) Leeuwarden, (11059692) plaatsen van een opslagcontainer, van 20 t/m 25 september 2023, verzenddatum 13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73</meta:user-defined>
    <meta:user-defined meta:name="OVERHEIDop.GmbID/DC.identifier">gmb-2023-402873</meta:user-defined>
    <meta:user-defined meta:name="OVERHEIDop.versieInformatie"/>
  </office:meta>
</office:document-meta>
</file>