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verandering van een metaalbewerkingsbedrijf aan Van Galenweg 21 en 23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:</text:p>
            <text:p text:style-name="common-al">Voor: De verandering van een metaalbewerkingsbedrijf</text:p>
            <text:p text:style-name="common-al">Locatie:  Van Galenweg 21 en 23 Cuijk</text:p>
            <text:p text:style-name="common-al">Datum ontvangen:  2 december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8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8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verandering van een metaalbewerkingsbedrijf aan Van Galenweg 21 en 23 te Cu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287</meta:user-defined>
    <meta:user-defined meta:name="OVERHEIDop.GmbID/DC.identifier">gmb-2023-40287</meta:user-defined>
    <meta:user-defined meta:name="OVERHEIDop.versieInformatie"/>
  </office:meta>
</office:document-meta>
</file>