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veilige oversteekplaats voor fietsers op de Oostoeverweg naar de marinewerf, vlakbij Oostoeverweg 1 1786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Oostoeverweg 1 1786PT Den Helder, aanleggen van een veilige oversteekplaats voor fietsers op de Oostoeverweg naar de marinewerf</text:p>
            <text:p text:style-name="common-al">Datum ontvangst: 14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86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6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6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6</meta:user-defined>
    <meta:user-defined meta:name="DCTERMS.abstract">aanleggen van een veilige oversteekplaats voor fietsers op de Oostoeverweg naar de marinewerf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veilige oversteekplaats voor fietsers op de Oostoeverweg naar de marinewerf, vlakbij Oostoeverweg 1 1786PT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2864</meta:user-defined>
    <meta:user-defined meta:name="OVERHEIDop.GmbID/DC.identifier">gmb-2023-402864</meta:user-defined>
    <meta:user-defined meta:name="OVERHEIDop.versieInformatie"/>
  </office:meta>
</office:document-meta>
</file>