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rkstraat thv. nr.14 Leeuwarden, (11059716) plaatsen van een bedrijfsauto en/of aanhangwagen, van 28 september t/m 1 oktober 2023, verzenddatum 13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86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rkstraat thv. nr.14 Leeuwarden, (11059716) plaatsen van een bedrijfsauto en/of aanhangwagen, van 28 september t/m 1 oktober 2023, verzenddatum 13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61</meta:user-defined>
    <meta:user-defined meta:name="OVERHEIDop.GmbID/DC.identifier">gmb-2023-402861</meta:user-defined>
    <meta:user-defined meta:name="OVERHEIDop.versieInformatie"/>
  </office:meta>
</office:document-meta>
</file>