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gdalenastraat 11, 4461AL Goes - Aanvraag omgevingsvergunning voor het vervangen van het kozijn va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september 2023 een aanvraag hebben ontvangen voor een omgevingsvergunning op de locatie Magdalenastraat 11, 4461AL Goes. De aanvraag is geregistreerd onder zaaknummer Z2023-00001160. De aanvraag betreft:</text:p>
            <text:p text:style-name="common-al">het vervangen van het kozijn van de voorgev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286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86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86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60</meta:user-defined>
    <meta:user-defined meta:name="DCTERMS.abstract">Magdalenastraat 11, 4461AL Goes - Aanvraag omgevingsvergunning voor het vervangen van het kozijn van de voorgevel</meta:user-defined>
    <dc:language>nl</dc:language>
    <meta:user-defined meta:name="OVERHEIDop.locatietype/OVERHEIDop.gebiedsmarkering">Punt</meta:user-defined>
    <meta:user-defined meta:name="DC.title">Magdalenastraat 11, 4461AL Goes - Aanvraag omgevingsvergunning voor het vervangen van het kozijn van de voorgevel</meta:user-defined>
    <meta:user-defined meta:name="DCTERMS.W3CDTF/DCTERMS.available">2023-09-20</meta:user-defined>
    <meta:user-defined meta:name="DCTERMS.W3CDTF/OVERHEIDop.jaargang">2023</meta:user-defined>
    <meta:user-defined meta:name="OVERHEIDop.publicationIssue">402860</meta:user-defined>
    <meta:user-defined meta:name="OVERHEIDop.GmbID/DC.identifier">gmb-2023-402860</meta:user-defined>
    <meta:user-defined meta:name="OVERHEIDop.versieInformatie"/>
  </office:meta>
</office:document-meta>
</file>