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kapel en het maken van een erker aan Essenlaan 2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M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Essenlaan 2 Oudorp: </text:span>het plaatsen van een dakkapel en het maken van een erker.</text:p>
            <text:p text:style-name="common-al">Zaaknummer: 00005558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897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en het maken van een erker aan Essenlaan 2 te Oudor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54</meta:user-defined>
    <meta:user-defined meta:name="OVERHEIDop.GmbID/DC.identifier">gmb-2023-402854</meta:user-defined>
    <meta:user-defined meta:name="OVERHEIDop.versieInformatie"/>
  </office:meta>
</office:document-meta>
</file>