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een boom aan Reviusstraat 1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CW144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Reviusstraat 144 Alkmaar:</text:span> het kappen van een boom. Boom staat scheef en is verrot.</text:p>
            <text:p text:style-name="common-al">Zaaknummer: 00005643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0000564306</meta:user-defined>
    <dc:language>nl</dc:language>
    <meta:user-defined meta:name="OVERHEIDop.locatietype/OVERHEIDop.gebiedsmarkering">Adres</meta:user-defined>
    <meta:user-defined meta:name="DC.title">Toestemming voor het vergunningsvrij kappen van een boom aan Reviusstraat 144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48</meta:user-defined>
    <meta:user-defined meta:name="OVERHEIDop.GmbID/DC.identifier">gmb-2023-402848</meta:user-defined>
    <meta:user-defined meta:name="OVERHEIDop.versieInformatie"/>
  </office:meta>
</office:document-meta>
</file>