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energiearmoede energiebesparende maatregelen gemeente Bunschoten 2023-2025</text:p>
      <text:section text:name="regeling_id1-3-2" text:style-name="regeling">
        <text:section text:name="aanhef_id1-3-2-1" text:style-name="aanhef">
          <text:section text:name="preambule_id1-3-2-1-1" text:style-name="preambule">
            <text:p text:style-name="al">Het college van burgemeester en wethouders van de gemeente Bunschoten</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overwegende dat:</text:p>
            <text:list text:style-name="id1-3-2-1-1-7">
              <text:list-item text:style-override="id1-3-2-1-1-7-1">
                <text:number>-</text:number>
                <text:p text:style-name="al">het college het wenselijk vindt om aan te geven in welke situaties en onder welke voorwaarden huishoudens in aanmerking kunnen komen voor een energiebox en vloer- en bodemisolatie;</text:p>
              </text:list-item>
              <text:list-item text:style-override="id1-3-2-1-1-7-2">
                <text:number>-</text:number>
                <text:p text:style-name="al">deze wens beschreven is in het plan van aanpak energiearmoede energiebesparende maatregelen 2023-2025;</text:p>
              </text:list-item>
              <text:list-item text:style-override="id1-3-2-1-1-7-3">
                <text:number>-</text:number>
                <text:p text:style-name="al">het daarom wenselijk is voor dit doel een beleidsregel vast te stellen;</text:p>
              </text:list-item>
            </text:list>
            <text:p text:style-name="al">besluit:</text:p>
            <text:p text:style-name="al"/>
            <text:p text:style-name="al">vast te stellen de beleidsregel energiearmoede energiebesparende maatregelen gemeente Bunschoten 2023-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p text:style-name="al"/>
            <text:list text:style-name="id1-3-2-2-1-4">
              <text:list-item text:style-override="id1-3-2-2-1-4-1">
                <text:number>a.</text:number>
                <text:p text:style-name="al">
                <text:span text:style-name="nadrukcur">wet</text:span>: Participatiewet;</text:p>
              </text:list-item>
              <text:list-item text:style-override="id1-3-2-2-1-4-2">
                <text:number>b.</text:number>
                <text:p text:style-name="al">
                <text:span text:style-name="nadrukcur">college</text:span>: college van burgemeester en wethouders van de gemeente Bunschoten;</text:p>
              </text:list-item>
              <text:list-item text:style-override="id1-3-2-2-1-4-3">
                <text:number>c.</text:number>
                <text:p text:style-name="al">
                <text:span text:style-name="nadrukcur">inkomen</text:span>: totaal van het inkomen, bedoeld in artikel 32 van de Participatiewet; </text:p>
              </text:list-item>
              <text:list-item text:style-override="id1-3-2-2-1-4-4">
                <text:number>d.</text:number>
                <text:p text:style-name="al">
                <text:span text:style-name="nadrukcur">peildatum</text:span>: 31 maart 2022 en daarna aanvraagdatum;</text:p>
              </text:list-item>
              <text:list-item text:style-override="id1-3-2-2-1-4-5">
                <text:number>e.</text:number>
                <text:p text:style-name="al">
                <text:span text:style-name="nadrukcur">referteperiode</text:span>: drie maanden voorafgaand aan peildatum;</text:p>
              </text:list-item>
              <text:list-item text:style-override="id1-3-2-2-1-4-6">
                <text:number>f.</text:number>
                <text:p text:style-name="al">
                <text:span text:style-name="nadrukcur">huishouden</text:span>: twee personen die, gehuwd of samenwonend (of daarmee gelijkgesteld ingevolge de bepalingen van de Participatiewet) een gezamenlijke en zelfstandige huishouding voeren, al dan niet met hen ten laste komende kinderen of; </text:p>
                <text:p text:style-name="al">een alleenstaande ouder, zijnde de persoon, die een zelfstandige huishouding voert met zijn/haar ten laste komende kinderen of; </text:p>
                <text:p text:style-name="al">een alleenstaande persoon met een leeftijd van 21 jaar of ouder, niet zijnde student, die op het moment van aanvraag een zelfstandige huishouding voert.</text:p>
              </text:list-item>
              <text:list-item text:style-override="id1-3-2-2-1-4-7">
                <text:number>g.</text:number>
                <text:p text:style-name="al">
                <text:span text:style-name="nadrukcur">melding</text:span>: een verzoek om in aanmerking te komen voor een energiebox en/of voor een vergoeding voor vloer- of bodemisolatie.</text:p>
              </text:list-item>
            </text:list>
          </text:section>
          <text:section text:name="artikel_id1-3-2-2-2" text:style-name="artikel">
            <text:p text:style-name="artikel_kop_titel"><text:span text:style-name="artikel_kop_label">Artikel</text:span> <text:span text:style-name="artikel_kop_nr">2:</text:span> Doelgroep energiebox met energiebesparende producten </text:p>
            <text:p text:style-name="al">Huishoudens die energietoeslag van gemeente Bunschoten hebben ontvangen. </text:p>
          </text:section>
          <text:section text:name="artikel_id1-3-2-2-3" text:style-name="artikel">
            <text:p text:style-name="artikel_kop_titel"><text:span text:style-name="artikel_kop_label">Artikel</text:span> <text:span text:style-name="artikel_kop_nr">3:</text:span> Doelgroep vloer- of bodemisolatie </text:p>
            <text:p text:style-name="al">Een of meer personen die voldoet/voldoen aan de omschrijving van de definitie huishouden (artikel 1 onder f), en die eigenaar is/ zijn van een koopwoning en die energietoeslag van gemeente Bunschoten hebben ontvangen. </text:p>
            <text:p text:style-name="al"/>
            <text:p text:style-name="al">De bijbehorende selectiecriteria vanuit de provincie Utrecht zijn:</text:p>
            <text:p text:style-name="al"/>
            <text:list text:style-name="id1-3-2-2-3-6">
              <text:list-item text:style-override="id1-3-2-2-3-6-1">
                <text:number>a.</text:number>
                <text:p text:style-name="al">Huishoudens met een grondgebonden koopwoning;</text:p>
              </text:list-item>
              <text:list-item text:style-override="id1-3-2-2-3-6-2">
                <text:number>b.</text:number>
                <text:p text:style-name="al">Huishoudens die geen onderdeel zijn van een Vereniging van Eigenaren;</text:p>
              </text:list-item>
              <text:list-item text:style-override="id1-3-2-2-3-6-3">
                <text:number>c.</text:number>
                <text:p text:style-name="al">Het bouwjaar van de koopwoning is kleiner dan 1994;</text:p>
              </text:list-item>
              <text:list-item text:style-override="id1-3-2-2-3-6-4">
                <text:number>d.</text:number>
                <text:p text:style-name="al">Huishoudens wonen niet in een koopwoning met een energielabel A of hogere energetische status; </text:p>
              </text:list-item>
              <text:list-item text:style-override="id1-3-2-2-3-6-5">
                <text:number>e.</text:number>
                <text:p text:style-name="al">Huishoudens wonen niet in een koopwoning die is aangewezen als Rijksmonument.</text:p>
              </text:list-item>
            </text:list>
          </text:section>
          <text:section text:name="artikel_id1-3-2-2-4" text:style-name="artikel">
            <text:p text:style-name="artikel_kop_titel"><text:span text:style-name="artikel_kop_label">Artikel</text:span> <text:span text:style-name="artikel_kop_nr">4:</text:span> Uitvoeringsvereisten vloer- en bodemisolatie</text:p>
            <text:p text:style-name="al">De uitvoeringsvereisten voor de vloerisolatieactie zijn als volgt:</text:p>
            <text:list text:style-name="id1-3-2-2-4-3">
              <text:list-item text:style-override="id1-3-2-2-4-3-1">
                <text:number>1.</text:number>
                <text:p text:style-name="al">Vloerisolatie wordt toegepast. Indien vloerisolatie niet mogelijk is, wordt bodemisolatie toegepast. </text:p>
              </text:list-item>
              <text:list-item text:style-override="id1-3-2-2-4-3-2">
                <text:number>2.</text:number>
                <text:p text:style-name="al">Vloer- of bodemisolatie dient te voldoen aan een minimale isolatiewaarde: Rd-waarde van minimaal 3,5 m² K/W.</text:p>
              </text:list-item>
              <text:list-item text:style-override="id1-3-2-2-4-3-3">
                <text:number>3.</text:number>
                <text:p text:style-name="al">Het merk en het type is erkend isolatiemateriaal dat op de meldcodelijst van de ISDE-subsidie staat. Het isolatiemateriaal dient daarnaast duurzaam te zijn. Isolatiemateriaal dat om die reden niet mag worden gebruikt: gespoten purschuim met HFO, cellulair glas, schapenwol en gespoten purschuim met HFK's als blaasmiddel.</text:p>
              </text:list-item>
              <text:list-item text:style-override="id1-3-2-2-4-3-4">
                <text:number>4.</text:number>
                <text:p text:style-name="al">Uitvoering van vloer- of bodemisolatie dient te voldoen aan de bouwregels van het Bouwbesluit.</text:p>
              </text:list-item>
              <text:list-item text:style-override="id1-3-2-2-4-3-5">
                <text:number>5.</text:number>
                <text:p text:style-name="al">Foto van bestaande situatie met afmetingen van vloeroppervlak waaronder vloer- of bodemisolatie wordt toegepast is toegevoegd. </text:p>
              </text:list-item>
              <text:list-item text:style-override="id1-3-2-2-4-3-6">
                <text:number>6.</text:number>
                <text:p text:style-name="al">Foto van resultaat vloer- of bodemisolatie na uitgevoerde werkzaamheden</text:p>
              </text:list-item>
              <text:list-item text:style-override="id1-3-2-2-4-3-7">
                <text:number>7.</text:number>
                <text:p text:style-name="al">Kopie offerte met materiaal- en arbeidskosten en de omvang (in vierkante meters) en isolatiewaarde (in m²K/W) van de isolatiemaatregel;</text:p>
              </text:list-item>
              <text:list-item text:style-override="id1-3-2-2-4-3-8">
                <text:number>8.</text:number>
                <text:p text:style-name="al">De vloer- of bodemisolatie wordt uitgevoerd door een duurzaam gecertificeerd isolatiebedrijf met KvK-inschrijving en lid van branche-organisatie Vereniging erkende isolatiebedrijven Isolerend Nederland [VENIN].</text:p>
              </text:list-item>
              <text:list-item text:style-override="id1-3-2-2-4-3-9">
                <text:number>9.</text:number>
                <text:p text:style-name="al">Enkel het aantal m² per woning aan vloer- of bodemisolatie dat is toegepast wordt aan isolatiebedrijf betaald. </text:p>
              </text:list-item>
            </text:list>
          </text:section>
          <text:section text:name="artikel_id1-3-2-2-5" text:style-name="artikel">
            <text:p text:style-name="artikel_kop_titel"><text:span text:style-name="artikel_kop_label">Artikel</text:span> <text:span text:style-name="artikel_kop_nr">5:</text:span> Budgetplafond </text:p>
            <text:p text:style-name="al">Wat betreft het plafond geldt:</text:p>
            <text:p text:style-name="al"/>
            <text:list text:style-name="id1-3-2-2-5-4">
              <text:list-item text:style-override="id1-3-2-2-5-4-1">
                <text:number>1.</text:number>
                <text:p text:style-name="al">In totaal is €377.500 beschikbaar gesteld door de provincie aan gemeente Bunschoten voor vloerisolatie of bodemisolatie voor deze doelgroep;</text:p>
              </text:list-item>
              <text:list-item text:style-override="id1-3-2-2-5-4-2">
                <text:number>2.</text:number>
                <text:p text:style-name="al">In totaal is €136.981 aan Rijksgelden voor huishoudens in energiearmoede gereserveerd door de gemeente voor de vloerisolatieactie als de kosten van vloer- of bodemisolatie hoger uitvallen;</text:p>
              </text:list-item>
              <text:list-item text:style-override="id1-3-2-2-5-4-3">
                <text:number>3.</text:number>
                <text:p text:style-name="al">In totaal is €40.000 aan Rijksgelden voor huishoudens in energiearmoede gereserveerd door de gemeente voor de energieboxen.</text:p>
              </text:list-item>
            </text:list>
          </text:section>
          <text:section text:name="artikel_id1-3-2-2-6" text:style-name="artikel">
            <text:p text:style-name="artikel_kop_titel"><text:span text:style-name="artikel_kop_label">Artikel</text:span> <text:span text:style-name="artikel_kop_nr">6:</text:span> Bevoegdheden Regionaal Energieloket vloerisolatie</text:p>
            <text:list text:style-name="id1-3-2-2-6-2">
              <text:list-item text:style-override="id1-3-2-2-6-2">
                <text:number>1.</text:number>
                <text:p text:style-name="al">Aan de directeur van Regionaal Energieloket B.V. wordt volmacht en machtiging verleend voor het verrichten van privaatrechtelijke rechtshandelingen en het verrichten van feitelijke handelingen die nodig zijn voor de uitvoering van deze beleidsregel.</text:p>
              </text:list-item>
              <text:list-item text:style-override="id1-3-2-2-6-3">
                <text:number>2.</text:number>
                <text:p text:style-name="al">De directeur van Regionaal Energieloket B.V mag ondervolmacht verlenen. Op ondervolmacht zijn deze bepalingen van overeenkomstige toepassing.</text:p>
              </text:list-item>
              <text:list-item text:style-override="id1-3-2-2-6-4">
                <text:number>3.</text:number>
                <text:p text:style-name="al">De directeur van Regionaal Energieloket B.V verricht de privaatrechtelijke rechtshandelingen en verricht de feitelijke handelingen in overeenstemming met de algemene beginselen van behoorlijke bestuur.</text:p>
              </text:list-item>
            </text:list>
          </text:section>
          <text:section text:name="artikel_id1-3-2-2-7" text:style-name="artikel">
            <text:p text:style-name="artikel_kop_titel"><text:span text:style-name="artikel_kop_label">Artikel</text:span> <text:span text:style-name="artikel_kop_nr">7:</text:span> Voorwaarden melding </text:p>
            <text:list text:style-name="id1-3-2-2-7-2">
              <text:list-item text:style-override="id1-3-2-2-7-2">
                <text:number>1.</text:number>
                <text:p text:style-name="al">De volledig ingediende melding bevat ten minste:</text:p>
                <text:list text:style-name="id1-3-2-2-7-2-3">
                  <text:list-item text:style-override="id1-3-2-2-7-2-3-1">
                    <text:number>a.</text:number>
                    <text:p text:style-name="al">de beschrijving wat wordt aangevraagd;</text:p>
                  </text:list-item>
                  <text:list-item text:style-override="id1-3-2-2-7-2-3-2">
                    <text:number>b.</text:number>
                    <text:p text:style-name="al">het aangeven van ontvangst van energietoeslag</text:p>
                  </text:list-item>
                  <text:list-item text:style-override="id1-3-2-2-7-2-3-3">
                    <text:number>c.</text:number>
                    <text:p text:style-name="al">de naam van de aanvrager;</text:p>
                  </text:list-item>
                  <text:list-item text:style-override="id1-3-2-2-7-2-3-4">
                    <text:number>d.</text:number>
                    <text:p text:style-name="al">het adres van de aanvrager;</text:p>
                  </text:list-item>
                  <text:list-item text:style-override="id1-3-2-2-7-2-3-5">
                    <text:number>e.</text:number>
                    <text:p text:style-name="al">het e-mailadres van de aanvrager;</text:p>
                  </text:list-item>
                  <text:list-item text:style-override="id1-3-2-2-7-2-3-6">
                    <text:number>f.</text:number>
                    <text:p text:style-name="al">het telefoonnummer van de aanvrager;</text:p>
                  </text:list-item>
                  <text:list-item text:style-override="id1-3-2-2-7-2-3-7">
                    <text:number>g.</text:number>
                    <text:p text:style-name="al">de datum van de aanvraag;</text:p>
                  </text:list-item>
                </text:list>
              </text:list-item>
              <text:list-item text:style-override="id1-3-2-2-7-3">
                <text:number>2.</text:number>
                <text:p text:style-name="al">De melder is bekend bij de gemeente en Regionaal Energieloket als ontvanger van energietoeslag.</text:p>
              </text:list-item>
            </text:list>
          </text:section>
          <text:section text:name="artikel_id1-3-2-2-8" text:style-name="artikel">
            <text:p text:style-name="artikel_kop_titel"><text:span text:style-name="artikel_kop_label">Artikel</text:span> <text:span text:style-name="artikel_kop_nr">8:</text:span> Weigeringsgronden</text:p>
            <text:p text:style-name="al">Er wordt geen energiebox en/ of geen vergoeding voor vloer- en bodemisolatie verstrekt indien:</text:p>
            <text:p text:style-name="al"/>
            <text:list text:style-name="id1-3-2-2-8-4">
              <text:list-item text:style-override="id1-3-2-2-8-4-1">
                <text:number>1.</text:number>
                <text:p text:style-name="al">Er voor het huishouden reeds eerder een energiebox is verstrekt en/of reeds eerder een vergoeding voor vloer- en bodemisolatie is toegekend op basis van deze beleidsregel;</text:p>
              </text:list-item>
              <text:list-item text:style-override="id1-3-2-2-8-4-2">
                <text:number>2.</text:number>
                <text:p text:style-name="al">Het budget niet toereikend (meer) is doordat het in artikel 5 van deze beleidsregel opgenomen plafond bereikt is;</text:p>
              </text:list-item>
              <text:list-item text:style-override="id1-3-2-2-8-4-3">
                <text:number>3.</text:number>
                <text:p text:style-name="al">Er gegronde redenen bestaan aan te nemen dan wel als vastgesteld wordt, dat niet aan de voorwaarden en bepalingen van deze beleidsregel wordt of zal worden voldaan;</text:p>
              </text:list-item>
              <text:list-item text:style-override="id1-3-2-2-8-4-4">
                <text:number>4.</text:number>
                <text:p text:style-name="al">Er bij de melding onjuiste of onvolledige informatie is verstrekt</text:p>
              </text:list-item>
            </text:list>
          </text:section>
          <text:section text:name="artikel_id1-3-2-2-9" text:style-name="artikel">
            <text:p text:style-name="artikel_kop_titel"><text:span text:style-name="artikel_kop_label">Artikel</text:span> <text:span text:style-name="artikel_kop_nr">9:</text:span> Hardheidsclausule</text:p>
            <text:p text:style-name="al">Als een huishouden niet in aanmerking komt voor de energiebox of vloer- en bodemisolatie kan het college, gelet op alle omstandigheden, in het individuele geval beoordelen of het huishouden in afwijking van de beleidsregel alsnog in aanmerking komt voor een energiebox en vloer- of bodemisolatie, indien dringende redenen hiertoe noodzaken.</text:p>
          </text:section>
          <text:section text:name="artikel_id1-3-2-2-10" text:style-name="artikel">
            <text:p text:style-name="artikel_kop_titel"><text:span text:style-name="artikel_kop_label">Artikel</text:span> <text:span text:style-name="artikel_kop_nr">10:</text:span> Inwerkingtreding en duur beleidsregel</text:p>
            <text:p text:style-name="al">Deze beleidsregel treedt in werking met ingang op de dag na de dag van bekendmaking en werkt tot 31 december 2025.</text:p>
          </text:section>
          <text:section text:name="artikel_id1-3-2-2-11" text:style-name="artikel">
            <text:p text:style-name="artikel_kop_titel"><text:span text:style-name="artikel_kop_label">Artikel</text:span> <text:span text:style-name="artikel_kop_nr">11:</text:span> Citeertitel</text:p>
            <text:p text:style-name="al">Deze beleidsregel wordt aangehaald als ‘Beleidsregel energiearmoede energiebesparende maatregelen gemeente Bunschoten 2023-2025’.</text:p>
          </text:section>
        </text:section>
        <text:section text:name="regeling-sluiting_id1-3-2-3" text:style-name="regeling-sluiting">
          <text:section text:name="ondertekening_id1-3-2-3-1">
            <text:p><text:span text:style-name="functie">Aldus vastgesteld op 12 september 2023</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e secretaris</text:span></text:p>
            <text:p><text:span text:style-name="functie">J.F.H. Jennekens</text:span></text:p>
          </text:section>
          <text:section text:name="ondertekening_id1-3-2-3-5">
            <text:p><text:span text:style-name="functie"/></text:p>
            <text:p><text:span text:style-name="functie">de burgemeester</text:span></text:p>
            <text:p><text:span text:style-name="functie">M. van de Gro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0284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84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84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Bunschoten</meta:user-defined>
    <meta:user-defined meta:name="OVERHEID.Informatietype/DC.type">officiële publicatie</meta:user-defined>
    <meta:user-defined meta:name="OVERHEIDop.Rubriek/DC.type">beleidsregel</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DC.source">titel 4.3 van de Algemene wet bestuursrecht]|[1.0:c:BWBR0005537&amp;titeldeel=4.3&amp;g=2023-08-01</meta:user-defined>
    <meta:user-defined meta:name="DC.source">artikel 35 van de Participatiewet]|[1.0:c:BWBR0015703&amp;artikel=35&amp;g=2023-07-01</meta:user-defined>
    <meta:user-defined meta:name="DCTERMS.alternative">Beleidsregel energiearmoede energiebesparende maatregelen gemeente Bunschoten 2023-2025</meta:user-defined>
    <dc:language>nl</dc:language>
    <meta:user-defined meta:name="OVERHEIDop.locatietype/OVERHEIDop.gebiedsmarkering">Gemeente</meta:user-defined>
    <meta:user-defined meta:name="DC.title">Beleidsregel energiearmoede energiebesparende maatregelen gemeente Bunschoten 2023-2025</meta:user-defined>
    <meta:user-defined meta:name="DCTERMS.W3CDTF/DCTERMS.available">2023-09-20</meta:user-defined>
    <meta:user-defined meta:name="DCTERMS.W3CDTF/OVERHEIDop.jaargang">2023</meta:user-defined>
    <meta:user-defined meta:name="OVERHEIDop.publicationIssue">402844</meta:user-defined>
    <meta:user-defined meta:name="OVERHEIDop.betreftRegeling">CVDR700881_1</meta:user-defined>
    <meta:user-defined meta:name="xs:date/OVERHEIDop.startdatum">2023-09-21</meta:user-defined>
    <meta:user-defined meta:name="OVERHEIDop.GmbID/DC.identifier">gmb-2023-402844</meta:user-defined>
    <meta:user-defined meta:name="OVERHEIDop.versieInformatie"/>
  </office:meta>
</office:document-meta>
</file>