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noenhuis 39 5661P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39 5661PC Geldrop</text:p>
            <text:p text:style-name="common-al">Datum ontvangst: 14-09-2023</text:p>
            <text:p text:style-name="common-al">Omschrijving: het aanleggen van een in-/ uitrit.</text:p>
            <text:p text:style-name="common-al">Zaaknummer: 177118232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284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23227</meta:user-defined>
    <meta:user-defined meta:name="DCTERMS.abstract">Genoenhuis 39 Geldrop. het aanleggen van een in-/ uitrit.</meta:user-defined>
    <dc:language>nl</dc:language>
    <meta:user-defined meta:name="OVERHEIDop.locatietype/OVERHEIDop.gebiedsmarkering">Punt</meta:user-defined>
    <meta:user-defined meta:name="DC.title">Kennisgeving ontvangst aanvraag omgevingsvergunning Genoenhuis 39 5661PC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843</meta:user-defined>
    <meta:user-defined meta:name="OVERHEIDop.GmbID/DC.identifier">gmb-2023-402843</meta:user-defined>
    <meta:user-defined meta:name="OVERHEIDop.versieInformatie"/>
  </office:meta>
</office:document-meta>
</file>