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EN BESLUIT HOGERE WAARDEN WET GELUIDHINDER ‘HOOGVLIET ZUID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7 september 2023 het bestemmingsplan ‘Hoogvliet Zuidwest’ (<text:a xlink:href="http://www.ruimtelijkeplannen.nl/web-roo/?planidn=NL.IMRO.0599.BP1132HvtZuid-va01" xlink:type="simple">NL.IMRO.0599.BP1132HvtZuid-va01</text:a>) heeft vastgesteld. Het bestemmingsplan is gewijzigd vastgesteld ten opzichte van het ontwerp dat ter inzage heeft gelegen.</text:p>
            <text:p text:style-name="common-al">Burgemeester en wethouders hebben daarnaast op 11 april 2023 het Besluit hogere waarden Wet geluidhinder ten behoeve van het bestemmingsplan ‘Hoogvliet Zuidwest’ gewijzigd vastgesteld. </text:p>
            <text:p text:style-name="common-al">
            <text:span text:style-name="nadrukvet">Bestemmingsplan</text:span>
          </text:p>
            <text:p text:style-name="common-al">Het plangebied wordt aan de noordzijde begrensd door A15 en de Aveling. Aan de west- en zuidzijde wordt het plangebied begrensd door de Oude Maas en aan oostzijde door de gemeentegrens met Albrandswaard. In het plangebied liggen de wijken Nieuw Engeland, Meeuwenplaat, Westpunt en Zalmplaat. In het kader van dit nieuwe bestemmingsplan zijn ongerealiseerde ontwikkelingsmogelijkheden op milieuaspecten opnieuw onderzocht. De locatie Rietkamer aan het Oedevlietsepark is op basis daarvan opnieuw in het bestemmingsplan opgenomen. Ten opzichte van het ontwerpbestemmingsplan, zoals dat ter inzage heeft gelegen, heeft de raad het volgende gewijzigd: de gebiedsaanduidingen voor de geluidscontouren industrie, de geluidsparagraaf is herzien en enkele omissies zijn toegevoegd en verwerkt.</text:p>
            <text:p text:style-name="common-al">
            <text:span text:style-name="nadrukvet">Besluit hogere waarden Wet geluidhinder</text:span>
          </text:p>
            <text:p text:style-name="common-al">Het bestemmingsplan voorziet in de ontwikkeling van de locatie Rietkamer en transformatie Gebbeweg. Dit zijn geluidgevoelige objecten. De voorkeurswaarden voor geluid, zoals aangegeven in de Wet geluidhinder, zullen worden overschreden vanwege wegverkeerslawaai en industrielawaai. Omdat geluidreducerende maatregelen onvoldoende doeltreffend dan wel bezwaarlijk zijn, zijn hogere waarden vastgesteld. Ten opzichte van het ontwerpbesluit hogere waarden, zoals dat ter inzage heeft gelegen, heeft het college het volgende gewijzigd: alleen voor de locaties Rietkamer en Gebbeweg zijn hogere waarden vastgesteld. De andere locaties uit het ontwerpbesluit hogere waarden zijn komen te vervallen.</text:p>
            <text:p text:style-name="common-al">
            <text:span text:style-name="nadrukvet">Terinzagelegging</text:span>
          </text:p>
            <text:p text:style-name="common-al">Het raadsbesluit en het vastgestelde bestemmingsplan met bijbehorende stukken alsmede het Besluit hogere waarden Wet geluidhinder liggen met ingang van vrijdag 22 september tot en met vrijdag 3 november 2023 ter inzage. De stukken kunt u na het maken van een afspraak inzien. Een afspraak is te maken via telefoon: 010 267 2514 of via e-mail <text:a xlink:href="mailto:bir@rotterdam.nl" xlink:type="simple">bir@rotterdam.nl</text:a> . Concern informatiecentrum gemeente Rotterdam, Timmerhuis, Halvemaanpassage 1, 3011 AH Rotterdam. Openingstijden: dinsdag, woensdag en donderdag van 09.00 tot 13.00 uur. Het bestemmingsplan met de bijbehorende stukken is te raadplegen op de website <text:a xlink:href="http://www.ruimtelijkeplannen.nl" xlink:type="simple">www.ruimtelijkeplannen.nl</text:a>.</text:p>
            <text:p text:style-name="common-al">
            <text:span text:style-name="nadrukvet">Beroep</text:span>
          </text:p>
            <text:p text:style-name="common-al">Tegen het vaststellingsbesluit en tegen het Besluit hogere waarden kan van zaterdag 23 september tot en met vrijdag 3 november 2023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22 september 2023</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83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3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3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32HvtZuid-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EN BESLUIT HOGERE WAARDEN WET GELUIDHINDER ‘HOOGVLIET ZUIDWEST’</meta:user-defined>
    <meta:user-defined meta:name="DCTERMS.W3CDTF/DCTERMS.available">2023-09-22</meta:user-defined>
    <meta:user-defined meta:name="DCTERMS.W3CDTF/OVERHEIDop.jaargang">2023</meta:user-defined>
    <meta:user-defined meta:name="OVERHEIDop.publicationIssue">402839</meta:user-defined>
    <meta:user-defined meta:name="OVERHEIDop.GmbID/DC.identifier">gmb-2023-402839</meta:user-defined>
    <meta:user-defined meta:name="OVERHEIDop.versieInformatie"/>
  </office:meta>
</office:document-meta>
</file>