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beschoeiing aan sectie A, perceel 3192, 3202,5900, t.h.v. Pijnssen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H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A, perceel 3192, 3202,5900, Oudorp t.h.v. Pijnssen:</text:span> het vervangen van een bestaande beschoeiing.</text:p>
            <text:p text:style-name="common-al">Zaaknummer: 0000558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7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293</meta:user-defined>
    <dc:language>nl</dc:language>
    <meta:user-defined meta:name="OVERHEIDop.locatietype/OVERHEIDop.gebiedsmarkering">Weg</meta:user-defined>
    <meta:user-defined meta:name="DC.title">Toestemming voor het vervangen van een bestaande beschoeiing aan sectie A, perceel 3192, 3202,5900, t.h.v. Pijnssen te Oudor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36</meta:user-defined>
    <meta:user-defined meta:name="OVERHEIDop.GmbID/DC.identifier">gmb-2023-402836</meta:user-defined>
    <meta:user-defined meta:name="OVERHEIDop.versieInformatie"/>
  </office:meta>
</office:document-meta>
</file>