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 aan 17 woningen, Werninkstraat 2 t/m 10 7433AW Schalkhaar, Alferdinkweg 17 t/m 31 7433BA Schalkhaar, Alferdinkweg 1 t/m 7 7433BA Schalkhaar  [DPV00D03696]Diepenveen D 3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990</text:p>
            <text:p text:style-name="common-al">
            <text:span text:style-name="nadrukvet">Uiterlijke besluitdatum:</text:span> 02-11-2023</text:p>
            <text:p text:style-name="common-al">
            <text:span text:style-name="nadrukvet">Locatie:</text:span> Werninkstraat 2 t/m 10 7433AW Schalkhaar , Alferdinkweg 17 t/m 31 7433BA Schalkhaar , Alferdinkweg 1 t/m 7 7433BA Schalkhaar,[DPV00D03696] Diepenveen D 3696</text:p>
            <text:p text:style-name="common-al">
            <text:span text:style-name="nadrukvet">Projectomschrijving:</text:span> het uitvoeren van groot onderhoud aan 17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8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90</meta:user-defined>
    <meta:user-defined meta:name="DCTERMS.abstract">het uitvoeren van groot onderhoud aan 17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voeren van groot onderhoud aan 17 woningen, Werninkstraat 2 t/m 10 7433AW Schalkhaar, Alferdinkweg 17 t/m 31 7433BA Schalkhaar, Alferdinkweg 1 t/m 7 7433BA Schalkhaar  [DPV00D03696]Diepenveen D 3696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35</meta:user-defined>
    <meta:user-defined meta:name="OVERHEIDop.GmbID/DC.identifier">gmb-2023-402835</meta:user-defined>
    <meta:user-defined meta:name="OVERHEIDop.versieInformatie"/>
  </office:meta>
</office:document-meta>
</file>