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aliseren van keervlakken aan kadastrale sectie M, nr. 1115, thv Droogmakerij 1 en 9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 1841GZ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M, nr. 1115, thv Droogmakerij 1 en 9 Stompetoren:</text:span> het legaliseren van keervlakken.</text:p>
            <text:p text:style-name="common-al">Zaaknummer: 000054231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7 okto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2831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83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83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4231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legaliseren van keervlakken aan kadastrale sectie M, nr. 1115, thv Droogmakerij 1 en 9 te Stompetor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831</meta:user-defined>
    <meta:user-defined meta:name="OVERHEIDop.GmbID/DC.identifier">gmb-2023-402831</meta:user-defined>
    <meta:user-defined meta:name="OVERHEIDop.versieInformatie"/>
  </office:meta>
</office:document-meta>
</file>