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nelliuslaan 39, Badhoevedorp - het brandveilig in gebruik nemen van een nieuw 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in gebruik nemen van een nieuw clubhuis op de locatie Snelliuslaan 39 te Badhoevedorp. </text:p>
            <text:p text:style-name="common-al">Aanvrager: Scouting Terraqua </text:p>
            <text:p text:style-name="common-al">Zaaknummer: 12054175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 De beschikking en de bijbehorende stukken liggen met ingang van de dag na publicatie gedurende zes weken (digitaal) ter inzage op <text:a xlink:href="https://loket.odnzkg.nl/actuele-bekendmakingen/" xlink:type="simple">loket.odnzkg.nl</text:a> onder bekendmakingen en (digitaal)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3635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282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2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3635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Snelliuslaan 39, Badhoevedorp - het brandveilig in gebruik nemen van een nieuw clubhuis</meta:user-defined>
    <meta:user-defined meta:name="OVERHEIDop.datumEindeReactietermijn">2023-11-03</meta:user-defined>
    <meta:user-defined meta:name="OVERHEIDop.terinzageleggingBG">https://mozardloket.odnzkg.nl/mozard/!suite42.scherm1260?mObj=1336358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29</meta:user-defined>
    <meta:user-defined meta:name="OVERHEIDop.GmbID/DC.identifier">gmb-2023-402829</meta:user-defined>
    <meta:user-defined meta:name="OVERHEIDop.versieInformatie"/>
  </office:meta>
</office:document-meta>
</file>