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hristoffel Boumeisterlaan 14, 3907 K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hristoffel Boumeisterlaan 14, 3907 KN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9-2023  aangevraagd voor het plaatsen van een vlonder voor de locatie Christoffel Boumeisterlaan 14, 3907 KN Veenendaal en is geregistreerd onder het nummer CLZ-0001092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282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24</meta:user-defined>
    <dc:language>nl</dc:language>
    <meta:user-defined meta:name="OVERHEIDop.locatietype/OVERHEIDop.gebiedsmarkering">Punt</meta:user-defined>
    <meta:user-defined meta:name="DC.title">Publicatie aanvraag omgevingsvergunning Christoffel Boumeisterlaan 14, 3907 KN Veenendaal te Veenendaa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25</meta:user-defined>
    <meta:user-defined meta:name="OVERHEIDop.GmbID/DC.identifier">gmb-2023-402825</meta:user-defined>
    <meta:user-defined meta:name="OVERHEIDop.versieInformatie"/>
  </office:meta>
</office:document-meta>
</file>