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rk (geen herplant) aan Sleper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GC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eperstraat 11 Alkmaar:</text:span> het kappen van een Berk (geen herplant).</text:p>
            <text:p text:style-name="common-al">Zaaknummer: 00005632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6 okto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82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2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2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63294</meta:user-defined>
    <dc:language>nl</dc:language>
    <meta:user-defined meta:name="OVERHEIDop.locatietype/OVERHEIDop.gebiedsmarkering">Adres</meta:user-defined>
    <meta:user-defined meta:name="DC.title">Toestemming voor het kappen van een berk (geen herplant) aan Sleperstraat 11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24</meta:user-defined>
    <meta:user-defined meta:name="OVERHEIDop.GmbID/DC.identifier">gmb-2023-402824</meta:user-defined>
    <meta:user-defined meta:name="OVERHEIDop.versieInformatie"/>
  </office:meta>
</office:document-meta>
</file>