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NYPSTERMERKE, MEIJERWEG, TRAMWEG, HOUTKAMPSWYK EN DS. VEENWEG IN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Knypstermerke van 6 oktober 2023 tot en met 10 oktober 2023 op de locatie Meyerweg, Tramweg, Houtkampswyk en DS. Veenweg in de Knipe.</text:p>
            <text:p text:style-name="tussenkopcur">Ter inzage</text:p>
            <text:p text:style-name="common-al">De aanvraag alsmede de daarbij behorende stukken liggen van 20 september 2023 tot en met 4 oktober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3.405968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28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KNYPSTERMERKE, MEIJERWEG, TRAMWEG, HOUTKAMPSWYK EN DS. VEENWEG IN DE KNIP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21</meta:user-defined>
    <meta:user-defined meta:name="OVERHEIDop.GmbID/DC.identifier">gmb-2023-402821</meta:user-defined>
    <meta:user-defined meta:name="OVERHEIDop.versieInformatie"/>
  </office:meta>
</office:document-meta>
</file>