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en ongenummerd (I 187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bben wij een aanvraag ontvangen voor het bouwen van een woning op de locatie De Liesen ongenummerd (I 1871) in Holten. De aanvraag is geregistreerd onder zaaknummer 1742-HZ_WABO-23146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Liesen ongenummerd (I 1871)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De Liesen ongenummerd (I 1871)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282</meta:user-defined>
    <meta:user-defined meta:name="OVERHEIDop.GmbID/DC.identifier">gmb-2023-40282</meta:user-defined>
    <meta:user-defined meta:name="OVERHEIDop.versieInformatie"/>
  </office:meta>
</office:document-meta>
</file>