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3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3, 9617 AB, voor het plaatsen van een dakkapel, 18 sept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281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1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43 Harkstede aanvraag omgevingsvergun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19</meta:user-defined>
    <meta:user-defined meta:name="OVERHEIDop.GmbID/DC.identifier">gmb-2023-402819</meta:user-defined>
    <meta:user-defined meta:name="OVERHEIDop.versieInformatie"/>
  </office:meta>
</office:document-meta>
</file>