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3 is een melding ontvangen waarvoor geen vergunningsplicht geldt voor de locatie Evertsenstraat 13, 5102VM Dongen. De melding is geregistreerd onder zaaknummer Z2023-00001356. De melding betreft:</text:p>
            <text:p text:style-name="common-al">- plaatsen van een container van 2 tot 16 oktober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281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1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1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56</meta:user-defined>
    <meta:user-defined meta:name="DCTERMS.abstract">Evertsenstraat 13, 5102VM Dongen</meta:user-defined>
    <dc:language>nl</dc:language>
    <meta:user-defined meta:name="OVERHEIDop.locatietype/OVERHEIDop.gebiedsmarkering">Punt</meta:user-defined>
    <meta:user-defined meta:name="DC.title">Ontvangst melding, : 15 september 202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02818</meta:user-defined>
    <meta:user-defined meta:name="OVERHEIDop.GmbID/DC.identifier">gmb-2023-402818</meta:user-defined>
    <meta:user-defined meta:name="OVERHEIDop.versieInformatie"/>
  </office:meta>
</office:document-meta>
</file>