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dakterras aan Molenbuur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KD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lenbuurt 26 Alkmaar:</text:span> het realiseren van dakterras.</text:p>
            <text:p text:style-name="common-al">Zaaknummer: 00005580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6 okto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81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1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002</meta:user-defined>
    <dc:language>nl</dc:language>
    <meta:user-defined meta:name="OVERHEIDop.locatietype/OVERHEIDop.gebiedsmarkering">Adres</meta:user-defined>
    <meta:user-defined meta:name="DC.title">Toestemming voor het realiseren van dakterras aan Molenbuurt 26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16</meta:user-defined>
    <meta:user-defined meta:name="OVERHEIDop.GmbID/DC.identifier">gmb-2023-402816</meta:user-defined>
    <meta:user-defined meta:name="OVERHEIDop.versieInformatie"/>
  </office:meta>
</office:document-meta>
</file>