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uwenoordi278d8450-c1d5-45c5-b7d4-5d4ac04d38a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Kouwenoordweg 32 wijzigen gehandicaptenparkeerplaats kenteken NB-906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NB-906-T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Kouwenoordweg 32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9-XBR-9 in (nieuw) NB-906-T, de bestaande gehandicaptenparkeerplaats ter hoogte van perceel Kouwenoordweg 32 (parkeervaknummer 127724481052) uitsluitend te bestemmen voor het door vergunninghouder in gebruik zijnde motorvoertuig met kentekennummer NB-906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27358490566037mm"><draw:image xlink:href="Pictures/kouwenoordi278d8450-c1d5-45c5-b7d4-5d4ac04d38ab.png" xlink:type="simple"/></draw:frame></text:p>
            </text:section></draw:text-box></draw:frame>
          </text:p>
            <text:p text:style-name="common-al">Amsterdam, 19 sept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81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1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uwenoordweg 32 wijzigen gehandicaptenparkeerplaats kenteken NB-906-T - Kouwenoordweg 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uwenoordweg 32 wijzigen gehandicaptenparkeerplaats kenteken NB-906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ouwenoordweg 32 wijzigen gehandicaptenparkeerplaats kenteken NB-906-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813</meta:user-defined>
    <meta:user-defined meta:name="OVERHEIDop.GmbID/DC.identifier">gmb-2023-402813</meta:user-defined>
    <meta:user-defined meta:name="OVERHEIDop.versieInformatie"/>
  </office:meta>
</office:document-meta>
</file>