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werk op Campus De Hoef aan Judith Leyst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Z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dith Leysterstraat 2 Alkmaar:</text:span> het plaatsen van een kunstwerk op Campus De Hoef.</text:p>
            <text:p text:style-name="common-al">Zaaknummer: 00005564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415</meta:user-defined>
    <dc:language>nl</dc:language>
    <meta:user-defined meta:name="OVERHEIDop.locatietype/OVERHEIDop.gebiedsmarkering">Adres</meta:user-defined>
    <meta:user-defined meta:name="DC.title">Toestemming voor het plaatsen van een kunstwerk op Campus De Hoef aan Judith Leysterstraat 2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02</meta:user-defined>
    <meta:user-defined meta:name="OVERHEIDop.GmbID/DC.identifier">gmb-2023-402802</meta:user-defined>
    <meta:user-defined meta:name="OVERHEIDop.versieInformatie"/>
  </office:meta>
</office:document-meta>
</file>