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conistraat 16, 6902PC Zevenaar het schenken van zwak-alcoholische dranken (paracommercie) tijdens Oktoberfest op 14 oktober 2023 van 20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1296 voor een ontheffing Alcoholwet op locatie Marconistraat 16, 6902PC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28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296</meta:user-defined>
    <dc:language>nl</dc:language>
    <meta:user-defined meta:name="OVERHEIDop.locatietype/OVERHEIDop.gebiedsmarkering">Punt</meta:user-defined>
    <meta:user-defined meta:name="DC.title">Kennisgeving besluit op aanvraag ontheffing Alcoholwet Marconistraat 16, 6902PC Zevenaar het schenken van zwak-alcoholische dranken (paracommercie) tijdens Oktoberfest op 14 oktober 2023 van 20.00 tot 24.00 uu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01</meta:user-defined>
    <meta:user-defined meta:name="OVERHEIDop.GmbID/DC.identifier">gmb-2023-402801</meta:user-defined>
    <meta:user-defined meta:name="OVERHEIDop.versieInformatie"/>
  </office:meta>
</office:document-meta>
</file>