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86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86 </text:p>
            <text:p text:style-name="common-al"> Omschrijving: aanbrengen naam aanduiding op 3 gevels en aanbrengen 4 reclame-uitingen op 1 gevel t.b.v. horec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6</meta:user-defined>
    <meta:user-defined meta:name="DCTERMS.abstract">aanbrengen naam aanduiding op 3 gevels en aanbrengen 4 reclame-uitingen op 1 gevel t.b.v. horeca</meta:user-defined>
    <dc:language>nl</dc:language>
    <meta:user-defined meta:name="OVERHEIDop.locatietype/OVERHEIDop.gebiedsmarkering">Punt</meta:user-defined>
    <meta:user-defined meta:name="DC.title">Verlenging termijn omgevingsvergunning: EHV-ZP2023-002786, Professor Dr Dorgelolaan 2 5611BA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85</meta:user-defined>
    <meta:user-defined meta:name="OVERHEIDop.GmbID/DC.identifier">gmb-2023-402785</meta:user-defined>
    <meta:user-defined meta:name="OVERHEIDop.versieInformatie"/>
  </office:meta>
</office:document-meta>
</file>