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berging ten behoeve van materiaal op de begraafplaats aan Westerweg 2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K25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Westerweg 250 Alkmaar</text:span>: het plaatsen van een berging ten behoeve van materiaal op de begraafplaats </text:p>
            <text:p text:style-name="common-al">Datum ontvangst: 27 jun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78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8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8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berging ten behoeve van materiaal op de begraafplaats aan Westerweg 250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784</meta:user-defined>
    <meta:user-defined meta:name="OVERHEIDop.GmbID/DC.identifier">gmb-2023-402784</meta:user-defined>
    <meta:user-defined meta:name="OVERHEIDop.versieInformatie"/>
  </office:meta>
</office:document-meta>
</file>