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eg, Pharshoeke 61 het bouwen van een receptie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eeg, Pharshoeke 61 OV20230622 het bouwen van een receptiegebouw (datum verzending brief / besluit: 18 augustus 2023)</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278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8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8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Heeg, Pharshoeke 61 het bouwen van een receptiegebouw</meta:user-defined>
    <meta:user-defined meta:name="DCTERMS.W3CDTF/DCTERMS.available">2023-09-21</meta:user-defined>
    <meta:user-defined meta:name="DCTERMS.W3CDTF/OVERHEIDop.jaargang">2023</meta:user-defined>
    <meta:user-defined meta:name="OVERHEIDop.publicationIssue">402783</meta:user-defined>
    <meta:user-defined meta:name="OVERHEIDop.GmbID/DC.identifier">gmb-2023-402783</meta:user-defined>
    <meta:user-defined meta:name="OVERHEIDop.versieInformatie"/>
  </office:meta>
</office:document-meta>
</file>