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plitsing van winkelruimte in winkel en appartement, Dorpsstraat 5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gemeente een aanvraag ontvangen voor een omgevingsvergunning op het adres Dorpsstraat 58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een splitsing van winkelruimte in winkel en appartemen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3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27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splitsing van winkelruimte in winkel en appartement, Dorpsstraat 58 in Mijdrecht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78</meta:user-defined>
    <meta:user-defined meta:name="OVERHEIDop.GmbID/DC.identifier">gmb-2023-40278</meta:user-defined>
    <meta:user-defined meta:name="OVERHEIDop.versieInformatie"/>
  </office:meta>
</office:document-meta>
</file>