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50 jarig jubileum winkelcentrum Clinckhoeff op 7 oktober 2023 op Clinckhoe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15 september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277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7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7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50 jarig jubileum winkelcentrum Clinckhoeff op 7 oktober 2023 op Clinckhoeff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74</meta:user-defined>
    <meta:user-defined meta:name="OVERHEIDop.GmbID/DC.identifier">gmb-2023-402774</meta:user-defined>
    <meta:user-defined meta:name="OVERHEIDop.versieInformatie"/>
  </office:meta>
</office:document-meta>
</file>