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gebouw en het aanleggen van in- uitrit aan kadastrale sectie F, perceel 9366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366 Parelweg Alkmaar</text:span>: het bouwen van een nieuw bedrijfsgebouw en het aanleggen van in- uitrit</text:p>
            <text:p text:style-name="common-al"> Datum ontvangst: 13 september 2023.</text:p>
            <text:p text:style-name="common-al">Zaaknummer: 000056842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6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6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68424</meta:user-defined>
    <dc:language>nl</dc:language>
    <meta:user-defined meta:name="OVERHEIDop.locatietype/OVERHEIDop.gebiedsmarkering">Perceel</meta:user-defined>
    <meta:user-defined meta:name="DC.title">Aanvraag vergunning voor het bouwen van een nieuw bedrijfsgebouw en het aanleggen van in- uitrit aan kadastrale sectie F, perceel 9366 Parelweg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62</meta:user-defined>
    <meta:user-defined meta:name="OVERHEIDop.GmbID/DC.identifier">gmb-2023-402762</meta:user-defined>
    <meta:user-defined meta:name="OVERHEIDop.versieInformatie"/>
  </office:meta>
</office:document-meta>
</file>