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Koudum, Spoarleane 1 S (Koudum, A, 5487) het realiseren van 4 bedrijfsuni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Koudum, Spoarleane 1 S (Koudum, A, 5487) OV20230506 het realiseren van 4 bedrijfsunits (datum verzending brief / besluit: 08 september 2023) </text:p>
            <text:p text:style-name="common-al"/>
            <text:p text:style-name="common-al">Weigeringen kunnen worden ingezien.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275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5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5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regulier, Koudum, Spoarleane 1 S (Koudum, A, 5487) het realiseren van 4 bedrijfsunits</meta:user-defined>
    <meta:user-defined meta:name="DCTERMS.W3CDTF/DCTERMS.available">2023-09-21</meta:user-defined>
    <meta:user-defined meta:name="DCTERMS.W3CDTF/OVERHEIDop.jaargang">2023</meta:user-defined>
    <meta:user-defined meta:name="OVERHEIDop.publicationIssue">402758</meta:user-defined>
    <meta:user-defined meta:name="OVERHEIDop.GmbID/DC.identifier">gmb-2023-402758</meta:user-defined>
    <meta:user-defined meta:name="OVERHEIDop.versieInformatie"/>
  </office:meta>
</office:document-meta>
</file>