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esdoorns links achter de flat van Hadewijchstraat 31- en tegenover Florislaan 6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links achter de flat van Hadewijchstraat 31- en tegenover Florislaan 68</text:span>: het kappen van 3 esdoorns </text:p>
            <text:p text:style-name="common-al">Datum ontvangst: 13 september 2023.</text:p>
            <text:p text:style-name="common-al">Zaaknummer: 0000568405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75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684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3 esdoorns links achter de flat van Hadewijchstraat 31- en tegenover Florislaan 68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56</meta:user-defined>
    <meta:user-defined meta:name="OVERHEIDop.GmbID/DC.identifier">gmb-2023-402756</meta:user-defined>
    <meta:user-defined meta:name="OVERHEIDop.versieInformatie"/>
  </office:meta>
</office:document-meta>
</file>