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, Ketelstraat 26 Ede, het kappen van 1 b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14-09-2023 </text:p>
            <text:p text:style-name="common-al">Zaaknummer 2023W1173 </text:p>
            <text:p text:style-name="common-al">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275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75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DC.title">Verleende omgevingsvergunning regulier, Ketelstraat 26 Ede, het kappen van 1 berk.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755</meta:user-defined>
    <meta:user-defined meta:name="OVERHEIDop.GmbID/DC.identifier">gmb-2023-402755</meta:user-defined>
    <meta:user-defined meta:name="OVERHEIDop.versieInformatie"/>
  </office:meta>
</office:document-meta>
</file>