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8 september 2023</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Transformatie winkel tot woning op locatie Tramstraat 69, 5104GJ Dongen . De aanvraag is geregistreerd onder zaaknummer Z2023-00001363. De aanvraag betreft de volgende activiteiten:</text:p>
            <text:p text:style-name="common-al">- Transformatie winkel tot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274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4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4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3</meta:user-defined>
    <meta:user-defined meta:name="DCTERMS.abstract">Tramstraat 69, 5104GJ Dongen</meta:user-defined>
    <dc:language>nl</dc:language>
    <meta:user-defined meta:name="OVERHEIDop.locatietype/OVERHEIDop.gebiedsmarkering">Punt</meta:user-defined>
    <meta:user-defined meta:name="DC.title">Ontvangst aanvraag beschikking : 18 september 2023</meta:user-defined>
    <meta:user-defined meta:name="DCTERMS.W3CDTF/DCTERMS.available">2023-10-05</meta:user-defined>
    <meta:user-defined meta:name="DCTERMS.W3CDTF/OVERHEIDop.jaargang">2023</meta:user-defined>
    <meta:user-defined meta:name="OVERHEIDop.publicationIssue">402748</meta:user-defined>
    <meta:user-defined meta:name="OVERHEIDop.GmbID/DC.identifier">gmb-2023-402748</meta:user-defined>
    <meta:user-defined meta:name="OVERHEIDop.versieInformatie"/>
  </office:meta>
</office:document-meta>
</file>