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uitgevoerde werkzaamheden aan Hooge Riet 3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oge Riet 33A het legaliseren van de uitgevoerde werkzaamheden (rijksmonument) 3851 J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7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uitgevoerde werkzaamheden aan Hooge Riet 33A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44</meta:user-defined>
    <meta:user-defined meta:name="OVERHEIDop.GmbID/DC.identifier">gmb-2023-402744</meta:user-defined>
    <meta:user-defined meta:name="OVERHEIDop.versieInformatie"/>
  </office:meta>
</office:document-meta>
</file>