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ijbehorend bouwwerk (overkapping met schuurtje) in het achtererfgebied aan Vlietwaard 19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LH19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lietwaard 193 Alkmaar</text:span>: het plaatsen van een bijbehorend bouwwerk (overkapping met schuurtje) in het achtererfgebied </text:p>
            <text:p text:style-name="common-al">Datum ontvangst: 12 september 2023.</text:p>
            <text:p text:style-name="common-al">Zaaknummer: 0000568163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74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4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4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8163</meta:user-defined>
    <dc:language>nl</dc:language>
    <meta:user-defined meta:name="OVERHEIDop.locatietype/OVERHEIDop.gebiedsmarkering">Adres</meta:user-defined>
    <meta:user-defined meta:name="DC.title">Aanvraag vergunning voor het plaatsen van een bijbehorend bouwwerk (overkapping met schuurtje) in het achtererfgebied aan Vlietwaard 193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40</meta:user-defined>
    <meta:user-defined meta:name="OVERHEIDop.GmbID/DC.identifier">gmb-2023-402740</meta:user-defined>
    <meta:user-defined meta:name="OVERHEIDop.versieInformatie"/>
  </office:meta>
</office:document-meta>
</file>