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Maden 2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427 voor een Omgevingsvergunning op de locatie De Maden 2, 8426AB Appelscha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7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Maden 2, 8426AB Appelsch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36</meta:user-defined>
    <meta:user-defined meta:name="OVERHEIDop.GmbID/DC.identifier">gmb-2023-402736</meta:user-defined>
    <meta:user-defined meta:name="OVERHEIDop.versieInformatie"/>
  </office:meta>
</office:document-meta>
</file>