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De la Reystraat 15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e la Reystraat 150 het kappen van een boom 3851 BL 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0273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3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3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De la Reystraat 150 te Ermelo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734</meta:user-defined>
    <meta:user-defined meta:name="OVERHEIDop.GmbID/DC.identifier">gmb-2023-402734</meta:user-defined>
    <meta:user-defined meta:name="OVERHEIDop.versieInformatie"/>
  </office:meta>
</office:document-meta>
</file>