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41 (Makkum, A, 3671) het gewijzigd uitvoeren van een verleende vergunn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41 (Makkum, A, 3671) OV20230382 het gewijzigd uitvoeren van een verleende vergunning en het plaatsen van zonnepanelen (datum verzending brief / besluit: 13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7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Makkum, Kerkstraat 41 (Makkum, A, 3671) het gewijzigd uitvoeren van een verleende vergunning en het plaatsen van zonnepanelen</meta:user-defined>
    <meta:user-defined meta:name="DCTERMS.W3CDTF/DCTERMS.available">2023-09-21</meta:user-defined>
    <meta:user-defined meta:name="DCTERMS.W3CDTF/OVERHEIDop.jaargang">2023</meta:user-defined>
    <meta:user-defined meta:name="OVERHEIDop.publicationIssue">402730</meta:user-defined>
    <meta:user-defined meta:name="OVERHEIDop.GmbID/DC.identifier">gmb-2023-402730</meta:user-defined>
    <meta:user-defined meta:name="OVERHEIDop.versieInformatie"/>
  </office:meta>
</office:document-meta>
</file>