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schuur, Provinciale weg 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omgevingsvergunning op het adres Provinciale weg 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schuur, Provinciale weg 2 in Vinke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73</meta:user-defined>
    <meta:user-defined meta:name="OVERHEIDop.GmbID/DC.identifier">gmb-2023-40273</meta:user-defined>
    <meta:user-defined meta:name="OVERHEIDop.versieInformatie"/>
  </office:meta>
</office:document-meta>
</file>