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agrarische schuren aan Tonnenberg 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onnenberg 1 het vervangen van agrarische schuren 3852 P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272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2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2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agrarische schuren aan Tonnenberg 1 te Ermelo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26</meta:user-defined>
    <meta:user-defined meta:name="OVERHEIDop.GmbID/DC.identifier">gmb-2023-402726</meta:user-defined>
    <meta:user-defined meta:name="OVERHEIDop.versieInformatie"/>
  </office:meta>
</office:document-meta>
</file>