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aanwijzing gemeentelijk monument Molenweg 8 in Holl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oornemen op basis van de erfgoedverordening gemeente Ameland</text:span> </text:p>
            <text:p text:style-name="al"/>
            <text:p text:style-name="al">Tegen het voornemen tot het aanwijzen van een gemeentelijk monument aan de Molenweg 8 in Hollum kunt u schriftelijke of mondelinge zienswijzen indienen. Het voornemingsbesluit ligt samen met de bijbehorende stukken ter inzage vanaf donderdag 20 september tot en met woensdag 1 november 2023. Wilt u daarbij duidelijk aangeven op welke onderdelen van het voornemingsbesluit uw zienswijze betrekking heeft? </text:p>
            <text:p text:style-name="al">U kunt de stukken inzien tijdens openingstijden op het gemeentehuis in Ballum. U kunt de stukken ook digitaal opvragen bij de gemeente. Voor meer informatie over het inzien van de stukken of over het indienen van een zienswijze kunt u contact opnemen met de medewerkers van het team Fysieke leefomgeving via telefoonnummer (0519) 555 555.</text:p>
            <text:p text:style-name="al"/>
            <text:p text:style-name="al">Ballum, 20 september 2023</text:p>
            <text:p text:style-name="al"/>
            <text:p text:style-name="al">College van burgemeester en wethouders</text:p>
            <text:p text:style-name="al">Namens deze:</text:p>
            <text:p text:style-name="al">L.P. Stoel, burgemeester</text:p>
            <text:p text:style-name="al">I. Valk, secretaris directeu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272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2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2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ErfgoedwetVervreemdingen-Web-CB/3.9/xml/MC-DRP-ErfgoedwetVervreemd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vervreemding erfgoed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Voornemen aanwijzing gemeentelijk monument Molenweg 8 in Hollum</meta:user-defined>
    <meta:user-defined meta:name="DCTERMS.W3CDTF/DCTERMS.available">2023-09-20</meta:user-defined>
    <meta:user-defined meta:name="DCTERMS.W3CDTF/OVERHEIDop.jaargang">2023</meta:user-defined>
    <meta:user-defined meta:name="OVERHEIDop.externeBijlage">voornemingsbesluit|exb-2023-44385</meta:user-defined>
    <meta:user-defined meta:name="OVERHEIDop.externeBijlage">Monumentenregistratie |exb-2023-44386</meta:user-defined>
    <meta:user-defined meta:name="OVERHEIDop.publicationIssue">402724</meta:user-defined>
    <meta:user-defined meta:name="OVERHEIDop.GmbID/DC.identifier">gmb-2023-402724</meta:user-defined>
    <meta:user-defined meta:name="OVERHEIDop.versieInformatie"/>
  </office:meta>
</office:document-meta>
</file>